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50.00%" fo:text-align="justify" fo:margin-left="-18.00pt" fo:text-indent="18.00pt"/>
    </style:style>
    <style:style style:name="P4" style:family="paragraph">
      <style:paragraph-properties fo:line-height="150.00%" fo:text-align="justify" fo:margin-left="36.00pt" fo:text-indent="0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50.00%" fo:text-align="justify" fo:margin-left="-18.00pt" fo:text-indent="18.00pt"/>
    </style:style>
    <style:style style:name="P6" style:family="paragraph">
      <style:paragraph-properties fo:line-height="150.00%" fo:text-align="justify" fo:margin-left="36.00pt" fo:text-indent="0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50.00%" fo:text-align="justify" fo:margin-left="-18.00pt" fo:text-indent="18.00pt"/>
    </style:style>
    <style:style style:name="P8" style:family="paragraph">
      <style:paragraph-properties fo:line-height="150.00%" fo:text-align="justify" fo:margin-left="36.00pt" fo:text-indent="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justify" fo:margin-left="-18.00pt" fo:text-indent="18.00pt"/>
    </style:style>
    <style:style style:name="P10" style:family="paragraph">
      <style:paragraph-properties fo:line-height="100.00%" fo:text-align="left" fo:margin-left="36.00pt" fo:text-indent="0.00pt"/>
    </style:style>
    <style:style style:name="P11" style:family="paragraph">
      <style:paragraph-properties fo:line-height="150.00%" fo:text-align="justify" fo:margin-left="36.00pt" fo:text-indent="0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50.00%" fo:text-align="justify" fo:margin-left="-18.00pt" fo:text-indent="18.00pt"/>
    </style:style>
    <style:style style:name="P13" style:family="paragraph">
      <style:paragraph-properties fo:line-height="150.00%" fo:text-align="justify" fo:margin-left="36.00pt" fo:text-indent="0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50.00%" fo:text-align="justify" fo:margin-left="-18.00pt" fo:text-indent="18.00pt"/>
    </style:style>
    <style:style style:name="P15" style:family="paragraph">
      <style:paragraph-properties fo:line-height="100.00%" fo:text-align="left" fo:margin-left="36.00pt" fo:text-indent="0.00pt"/>
    </style:style>
    <style:style style:name="P16" style:family="paragraph">
      <style:paragraph-properties fo:line-height="150.00%" fo:text-align="justify" fo:margin-left="36.00pt" fo:text-indent="0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justify" fo:margin-left="-18.00pt" fo:text-indent="18.00pt"/>
    </style:style>
    <style:style style:name="P18" style:family="paragraph">
      <style:paragraph-properties fo:line-height="150.00%" fo:text-align="justify" fo:margin-left="36.00pt" fo:text-indent="0.0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50.00%" fo:text-align="justify" fo:margin-left="-18.00pt" fo:text-indent="18.00pt"/>
    </style:style>
    <style:style style:name="P20" style:family="paragraph">
      <style:paragraph-properties fo:line-height="100.00%" fo:text-align="left" fo:margin-left="36.00pt" fo:text-indent="0.00pt"/>
    </style:style>
    <style:style style:name="P21" style:family="paragraph">
      <style:paragraph-properties fo:line-height="150.00%" fo:text-align="justify" fo:margin-left="36.00pt" fo:text-indent="0.00p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50.00%" fo:text-align="justify" fo:margin-left="-18.00pt" fo:text-indent="18.00pt"/>
    </style:style>
    <style:style style:name="P23" style:family="paragraph">
      <style:paragraph-properties fo:line-height="150.00%" fo:text-align="justify" fo:margin-left="36.00pt" fo:text-indent="0.0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50.00%" fo:text-align="justify" fo:margin-left="-18.00pt" fo:text-indent="18.00pt"/>
    </style:style>
    <style:style style:name="P25" style:family="paragraph">
      <style:paragraph-properties fo:line-height="100.00%" fo:text-align="left" fo:margin-left="36.00pt" fo:text-indent="0.00pt"/>
    </style:style>
    <style:style style:name="P26" style:family="paragraph">
      <style:paragraph-properties fo:line-height="150.00%" fo:text-align="justify" fo:margin-left="36.00pt" fo:text-indent="0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50.00%" fo:text-align="justify" fo:margin-left="-18.00pt" fo:text-indent="18.00pt"/>
    </style:style>
    <style:style style:name="P28" style:family="paragraph">
      <style:paragraph-properties fo:line-height="150.00%" fo:text-align="justify" fo:margin-left="36.00pt" fo:text-indent="0.0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50.00%" fo:text-align="justify" fo:margin-left="-18.00pt" fo:text-indent="18.00pt"/>
    </style:style>
    <style:style style:name="P30" style:family="paragraph">
      <style:paragraph-properties fo:line-height="100.00%" fo:text-align="left" fo:margin-left="36.00pt" fo:text-indent="0.00pt"/>
    </style:style>
    <style:style style:name="P31" style:family="paragraph">
      <style:paragraph-properties fo:line-height="150.00%" fo:text-align="justify" fo:margin-left="36.00pt" fo:text-indent="0.00p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50.00%" fo:text-align="justify" fo:margin-left="-18.00pt" fo:text-indent="18.00pt"/>
    </style:style>
    <style:style style:name="P33" style:family="paragraph">
      <style:paragraph-properties fo:line-height="150.00%" fo:text-align="justify" fo:margin-left="36.00pt" fo:text-indent="0.00p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50.00%" fo:text-align="justify" fo:margin-left="-18.00pt" fo:text-indent="18.00pt"/>
    </style:style>
    <style:style style:name="P35" style:family="paragraph">
      <style:paragraph-properties fo:line-height="150.00%" fo:text-align="justify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50.00%" fo:text-align="justify" fo:margin-left="-18.00pt" fo:text-indent="18.00pt" fo:margin-bottom="10.00pt"/>
    </style:style>
    <style:style style:name="P37" style:family="paragraph">
      <style:paragraph-properties fo:line-height="150.00%" fo:text-align="justify" fo:margin-left="-18.00pt" fo:text-indent="18.00pt"/>
    </style:style>
    <style:style style:name="P38" style:family="paragraph">
      <style:paragraph-properties fo:line-height="150.00%" fo:text-align="justify" fo:margin-left="36.00pt" fo:text-indent="0.00p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50.00%" fo:text-align="justify" fo:margin-left="-18.00pt" fo:text-indent="18.00pt"/>
    </style:style>
    <style:style style:name="P40" style:family="paragraph">
      <style:paragraph-properties fo:line-height="150.00%" fo:text-align="justify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50.00%" fo:text-align="justify" fo:margin-left="-18.00pt" fo:text-indent="18.00pt"/>
    </style:style>
    <style:style style:name="P42" style:family="paragraph">
      <style:paragraph-properties fo:line-height="150.00%" fo:text-align="justify" fo:margin-left="36.00pt" fo:text-indent="0.00p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50.00%" fo:text-align="justify" fo:margin-left="-18.00pt" fo:text-indent="18.00pt"/>
    </style:style>
    <style:style style:name="P44" style:family="paragraph">
      <style:paragraph-properties fo:line-height="150.00%" fo:text-align="justify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50.00%" fo:text-align="justify" fo:margin-left="-18.00pt" fo:text-indent="18.00pt"/>
    </style:style>
    <style:style style:name="P46" style:family="paragraph">
      <style:paragraph-properties fo:line-height="150.00%" fo:text-align="justify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50.00%" fo:text-align="justify" fo:margin-left="-18.00pt" fo:text-indent="18.00pt"/>
    </style:style>
    <style:style style:name="P48" style:family="paragraph">
      <style:paragraph-properties fo:line-height="100.00%" fo:text-align="lef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50.00%" fo:text-align="justify" fo:margin-left="-18.00pt" fo:text-indent="18.00pt"/>
    </style:style>
    <style:style style:name="P50" style:family="paragraph">
      <style:paragraph-properties fo:line-height="150.00%" fo:text-align="left"/>
    </style:style>
    <style:style style:name="P51" style:family="paragraph">
      <style:paragraph-properties fo:line-height="150.00%" fo:text-align="justify" fo:margin-left="90.00pt" fo:text-indent="0.00pt"/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50.00%" fo:text-align="justify" fo:margin-left="-18.00pt" fo:text-indent="18.00pt"/>
    </style:style>
    <style:style style:name="P53" style:family="paragraph">
      <style:paragraph-properties fo:line-height="150.00%" fo:text-align="justify" fo:margin-left="-18.00pt" fo:text-indent="18.00pt" fo:margin-bottom="10.00pt"/>
    </style:style>
    <style:style style:name="P54" style:family="paragraph">
      <style:paragraph-properties fo:line-height="150.00%" fo:text-align="justify"/>
    </style:style>
    <style:style style:name="P55" style:family="paragraph">
      <style:paragraph-properties fo:line-height="150.00%" fo:text-align="justify"/>
    </style:style>
    <style:style style:name="P56" style:family="paragraph">
      <style:paragraph-properties fo:line-height="150.00%" fo:text-align="justify"/>
    </style:style>
    <style:style style:name="P57" style:family="paragraph">
      <style:paragraph-properties fo:line-height="150.00%" fo:text-align="left"/>
    </style:style>
    <style:style style:name="P58" style:family="paragraph">
      <style:paragraph-properties fo:line-height="150.00%" fo:text-align="justify"/>
    </style:style>
    <style:style style:name="P59" style:family="paragraph">
      <style:paragraph-properties fo:line-height="150.00%" fo:text-align="justify"/>
    </style:style>
  </office:automatic-styles>
  <office:body>
    <office:text>
      <text:p text:style-name="P1"><text:span text:style-name="T1">Regulamin</text:span></text:p>
      <text:p text:style-name="P1"><text:span text:style-name="T1"><text:s/></text:span><text:span text:style-name="T2">IX</text:span><text:span text:style-name="T3"><text:s text:c="2"/>Podbabiogórskich Zawodów Ratowniczo Ga</text:span><text:span text:style-name="T4">śniczych Lachowice 2025</text:span></text:p>
      <text:p text:style-name="P1"><text:span text:style-name="T5">pod patronatem wójta gminy Stryszawa Rafa</text:span><text:span text:style-name="T6">ła Lasek.</text:span></text:p>
      <text:p text:style-name="P1"><draw:frame text:anchor-type="as-char" svg:width="65.62mm" svg:height="56.30mm" style:rel-width="scale" style:rel-height="scale"><draw:object-ole xlink:href="OleObj1"/><draw:image xlink:href="ObjectReplacements/OleObj1"/></draw:frame><text:span text:style-name="T7"/></text:p>
      <text:p text:style-name="P2"><text:span text:style-name="T7"/></text:p>
      <text:p text:style-name="P2"><text:span text:style-name="T7"/></text:p>
      <text:list text:style-name="L3">
        <text:list-item>
          <text:p text:style-name="P3"><text:span text:style-name="T8">Organizatorami zawodów jest OSP Lachowice przy wspó</text:span><text:span text:style-name="T9">łudziale Komendy Powiatowej PSP w Suchej<text:s text:c="2"/>Beskidzkiej</text:span></text:p>
        </text:list-item>
      </text:list>
      <text:p text:style-name="P4"><text:span text:style-name="T10"/></text:p>
      <text:list text:style-name="L5">
        <text:list-item>
          <text:p text:style-name="P5"><text:span text:style-name="T11">Zawody<text:s text:c="2"/>odb</text:span><text:span text:style-name="T12">ędą się w dniach 12 -13 września 2025r</text:span></text:p>
        </text:list-item>
      </text:list>
      <text:p text:style-name="P6"><text:span text:style-name="T13"/></text:p>
      <text:list text:style-name="L7">
        <text:list-item>
          <text:p text:style-name="P7"><text:span text:style-name="T14">Zawody rozpoczynaj</text:span><text:span text:style-name="T15">ą się 12 września<text:s text:c="2"/>zbi</text:span><text:span text:style-name="T16">órk</text:span><text:span text:style-name="T17">ą zespoł</text:span><text:span text:style-name="T18">ów o godz. 16.00 na placu komendy powiatowej PSP w Suchej Beskidzkiej ,zako</text:span><text:span text:style-name="T19">ńczą 13 września o godz 17.00 wręczeniem nagr</text:span><text:span text:style-name="T20">ód na sali OSP Lachowice</text:span></text:p>
        </text:list-item>
      </text:list>
      <text:p text:style-name="P8"><text:span text:style-name="T21"/></text:p>
      <text:list text:style-name="L9">
        <text:list-item>
          <text:p text:style-name="P9"><text:span text:style-name="T22">Uczestnictwo w zawodach wi</text:span><text:span text:style-name="T23">ąże się z opłatą w wysokości 700 zł od drużyny oraz 50 zł od osoby towarzyszącej .Wpłaty należy dokonać na konto OSP Lachowice nr.<text:s text:c="2"/>25 8128 0005 0020 9009 2000 0010 wpisując w tytule przelewu:<text:s/></text:span><text:span text:style-name="T24">„</text:span><text:span text:style-name="T25">Uczestnictwo OSP<text:s/></text:span><text:span text:style-name="T26">……………………………</text:span><text:span text:style-name="T27">. w zawodach<text:s text:c="2"/>OSP”.</text:span></text:p>
        </text:list-item>
        <text:list-item>
          <text:p text:style-name="P9"><text:span text:style-name="T28"><text:s/>Wp</text:span><text:span text:style-name="T29">łaty należy dokonać najp</text:span><text:span text:style-name="T30">ó</text:span><text:span text:style-name="T31">źniej do</text:span><text:span text:style-name="T32"><text:s/>30 maja<text:s text:c="2"/>2025r</text:span><text:span text:style-name="T33">. Brak wpłaty automatycznie powoduje skreślenie jednostki z listy startowej zawod</text:span><text:span text:style-name="T34">ów. </text:span></text:p>
        </text:list-item>
        <text:list-item>
          <text:p text:style-name="P9"><text:span text:style-name="T35">Organizator zastrzega sobie prawo do braku zwrotu wpisowego za zawody w okresie 30 dniowym przed zawodami z powodu nieuzasadnionej rezygnacji jednostki z zawodów.</text:span></text:p>
        </text:list-item>
        <text:list-item>
          <text:p text:style-name="P9"><text:span text:style-name="T35">Ilo</text:span><text:span text:style-name="T36">ść zespoł</text:span><text:span text:style-name="T37">ów uczestnicz</text:span><text:span text:style-name="T38">ących w zawodach jest ograniczona<text:s/></text:span><text:span text:style-name="T39">–</text:span><text:span text:style-name="T40"><text:s/>decyduje kolejno</text:span><text:span text:style-name="T41">ść zgłoszeń. Wpłatę należy dokonać po uprzedniej rejestracji zespołu wypełniając kartę zgłoszenia i wysłaniu jej na adres e-mail<text:s/></text:span><text:span text:style-name="T42">pzrg.lachowice@gmail.com<text:s/></text:span><text:span text:style-name="T43">oraz po otrzymaniu potwierdzenia uczestnictwa zespo</text:span><text:span text:style-name="T44">łu od organizatora.</text:span></text:p>
        </text:list-item>
      </text:list>
      <text:p text:style-name="P10"><text:span text:style-name="T45"/></text:p>
      <text:p text:style-name="P11"><text:span text:style-name="T45"/></text:p>
      <text:list text:style-name="L12">
        <text:list-item>
          <text:p text:style-name="P12"><text:span text:style-name="T46">Nocleg oraz posi</text:span><text:span text:style-name="T47">łki podczas trwania zawod</text:span><text:span text:style-name="T48">ów zapewnia organizator.</text:span></text:p>
        </text:list-item>
      </text:list>
      <text:p text:style-name="P13"><text:span text:style-name="T49"/></text:p>
      <text:list text:style-name="L14">
        <text:list-item>
          <text:p text:style-name="P14"><text:span text:style-name="T50">Wszystkie druhny i druhowie startuj</text:span><text:span text:style-name="T51">ący w Zawodach zobowiązani są do posiadania aktualnych badań lekarskich pozwalających na udział w działaniach ratowniczo-gaśniczych. Za weryfikację aktualności badań odpowiedzialny jest naczelnik startującej jednostki.</text:span></text:p>
        </text:list-item>
      </text:list>
      <text:p text:style-name="P15"><text:span text:style-name="T52"/></text:p>
      <text:p text:style-name="P16"><text:span text:style-name="T52"/></text:p>
      <text:list text:style-name="L17">
        <text:list-item>
          <text:p text:style-name="P17"><text:span text:style-name="T53">Wszyscy uczestnicy zawodów i osoby towarzysz</text:span><text:span text:style-name="T54">ące zabierają ze sobą karimatę i śpiw</text:span><text:span text:style-name="T55">ór.</text:span></text:p>
        </text:list-item>
      </text:list>
      <text:p text:style-name="P18"><text:span text:style-name="T56"/></text:p>
      <text:list text:style-name="L19">
        <text:list-item>
          <text:p text:style-name="P19"><text:span text:style-name="T57">Ka</text:span><text:span text:style-name="T58">żdy z zespoł</text:span><text:span text:style-name="T59">ów otrzyma tabel</text:span><text:span text:style-name="T60">ę czas</text:span><text:span text:style-name="T61">ów startu.</text:span></text:p>
        </text:list-item>
      </text:list>
      <text:p text:style-name="P20"><text:span text:style-name="T62"/></text:p>
      <text:p text:style-name="P21"><text:span text:style-name="T62"/></text:p>
      <text:list text:style-name="L22">
        <text:list-item>
          <text:p text:style-name="P22"><text:span text:style-name="T63">Na starcie ka</text:span><text:span text:style-name="T64">żdego etapu zesp</text:span><text:span text:style-name="T65">ó</text:span><text:span text:style-name="T66">ł musi się zgłosić 5 minut przed wyznaczonym czasem; niestawienie się grozi dyskwalifikacją.</text:span></text:p>
        </text:list-item>
      </text:list>
      <text:p text:style-name="P23"><text:span text:style-name="T67"/></text:p>
      <text:list text:style-name="L24">
        <text:list-item>
          <text:p text:style-name="P24"><text:span text:style-name="T68">Na starcie ka</text:span><text:span text:style-name="T69">żdy zesp</text:span><text:span text:style-name="T70">ó</text:span><text:span text:style-name="T71">ł otrzyma kartę zadania z wsp</text:span><text:span text:style-name="T72">ó</text:span><text:span text:style-name="T73">łrzędnymi GPS.</text:span></text:p>
        </text:list-item>
      </text:list>
      <text:p text:style-name="P25"><text:span text:style-name="T74"/></text:p>
      <text:p text:style-name="P26"><text:span text:style-name="T74"/></text:p>
      <text:list text:style-name="L27">
        <text:list-item>
          <text:p text:style-name="P27"><text:span text:style-name="T75">Na wykonanie ka</text:span><text:span text:style-name="T76">żdego zadania wyznaczono określony czas. 2 minuty przed końcem czasu wyznaczonego na wykonanie zadania sędzia poinformuje o tym załogę. Po upływie czasu przeznaczonego na wykonanie zadania (po znaku sędziego) zesp</text:span><text:span text:style-name="T77">ó</text:span><text:span text:style-name="T78">ł opuszcza miejsce zdarzenia niezależnie od zaawansowania wykonanych czynności ratowniczych.</text:span></text:p>
        </text:list-item>
      </text:list>
      <text:p text:style-name="P28"><text:span text:style-name="T79"/></text:p>
      <text:list text:style-name="L29">
        <text:list-item>
          <text:p text:style-name="P29"><text:span text:style-name="T80">. Czas jest liczony od momentu przybycia na miejsce zadania po komendzie s</text:span><text:span text:style-name="T81">ędziego<text:s/></text:span><text:span text:style-name="T82">„</text:span><text:span text:style-name="T83">czas -start</text:span><text:span text:style-name="T84">”</text:span><text:span text:style-name="T85">.</text:span></text:p>
        </text:list-item>
      </text:list>
      <text:p text:style-name="P30"><text:span text:style-name="T86"/></text:p>
      <text:p text:style-name="P31"><text:span text:style-name="T86"/></text:p>
      <text:list text:style-name="L32">
        <text:list-item>
          <text:p text:style-name="P32"><text:span text:style-name="T87">. Punktacja ka</text:span><text:span text:style-name="T88">żdego zadania będzie opierać się na tabelach oceny.</text:span></text:p>
        </text:list-item>
      </text:list>
      <text:p text:style-name="P33"><text:span text:style-name="T89"/></text:p>
      <text:list text:style-name="L34">
        <text:list-item>
          <text:p text:style-name="P34"><text:span text:style-name="T90"><text:s/>Klasyfikacja ko</text:span><text:span text:style-name="T91">ńcowa jest oparta na sumie punkt</text:span><text:span text:style-name="T92">ów zdobytych przez zespó</text:span><text:span text:style-name="T93">ł podczas wykonywania wszystkich zadań, po odjęciu punkt</text:span><text:span text:style-name="T94">ów karnych.</text:span></text:p>
        </text:list-item>
      </text:list>
      <text:p text:style-name="P35"><text:span text:style-name="T95"/></text:p>
      <text:list text:style-name="L36">
        <text:list-item>
          <text:p text:style-name="P36"><text:span text:style-name="T96">Celem zawodów jest doskonalenie wspó</text:span><text:span text:style-name="T97">łdziałania służb ratowniczych podczas akcji ratowniczo-gaśniczych, podnoszenie sprawności fizycznej druh</text:span><text:span text:style-name="T98">ów OSP, propagowanie idei niesienia pomocy potrzebuj</text:span><text:span text:style-name="T99">ącym, integracja środowisk ratowniczych.</text:span></text:p>
        </text:list-item>
        <text:list-item>
          <text:p text:style-name="P36"><text:span text:style-name="T100">Ratownicy b</text:span><text:span text:style-name="T101">ędą mieli okazję poćwiczyć postępowanie z poszkodowanym, poczynając od momentu dotarcia do miejsca zderzania, aż po przekazanie ofiary zespołowi ratownictwa medycznego. Zawody mają r</text:span><text:span text:style-name="T102">ównie</text:span><text:span text:style-name="T103">ż na celu upowszechnianie wśr</text:span><text:span text:style-name="T104">ód dzieci, m</text:span><text:span text:style-name="T105">łodzieży i dorosłych idei i wiedzy <text:line-break/>o działalności ratowniczej. Podczas zawod</text:span><text:span text:style-name="T106">ów przedstawionych b</text:span><text:span text:style-name="T107">ędzie wiele upozorowanych sytuacji.</text:span></text:p>
        </text:list-item>
        <text:list-item>
          <text:p text:style-name="P37"><text:span text:style-name="T108">W konkurencjach<text:s text:c="2"/>bior</text:span><text:span text:style-name="T109">ą udział 6 osobowe zastępy OSP składające się <text:line-break/>z uczestnik</text:span><text:span text:style-name="T110">ów, którzy s</text:span><text:span text:style-name="T111">ą zdolni do udziału w akcjach ratowniczo<text:s text:c="2"/>gaśniczych.<text:s text:c="2"/>Za weryfikację ratownik</text:span><text:span text:style-name="T112">ów (uczestników manewrów)<text:s text:c="2"/>odpowiedzialny jest dowódca ka</text:span><text:span text:style-name="T113">żdego z zastępu.</text:span></text:p>
        </text:list-item>
      </text:list>
      <text:p text:style-name="P38"><text:span text:style-name="T114"/></text:p>
      <text:list text:style-name="L39">
        <text:list-item>
          <text:p text:style-name="P39"><text:span text:style-name="T115">Jakakolwiek dzia</text:span><text:span text:style-name="T116">łalność wykraczająca poza program zawod</text:span><text:span text:style-name="T117">ów wymaga wcze</text:span><text:span text:style-name="T118">śniejszej zgody organizator</text:span><text:span text:style-name="T119">ów, w przeciwnym wypadku grupa zostanie wykluczona z dalszego czynnego udzia</text:span><text:span text:style-name="T120">łu w manewrach.</text:span></text:p>
        </text:list-item>
        <text:list-item>
          <text:p text:style-name="P39"><text:span text:style-name="T121">Podczas zawodów ze wzgl</text:span><text:span text:style-name="T122">ęd</text:span><text:span text:style-name="T123">ów bezpiecze</text:span><text:span text:style-name="T124">ństwa obowiązuje wysoka dyscyplina zajęć, bezwarunkowe podporządkowanie się poleceniom organizator</text:span><text:span text:style-name="T125">ów i osób odpowiedzialnych za poszczególne zadania oraz przestrzeganie odpowiednich regulaminów i przepisów BHP oraz ppo</text:span><text:span text:style-name="T126">ż. Uczestnicy manewr</text:span><text:span text:style-name="T127">ów mog</text:span><text:span text:style-name="T128">ą poruszać się wyłącznie w miejscach wyznaczonych przez organizatora. Zastępy przystępują do zadań <text:line-break/>wg dostarczonego harmonogramu.</text:span></text:p>
        </text:list-item>
      </text:list>
      <text:p text:style-name="P40"><text:span text:style-name="T129"/></text:p>
      <text:list text:style-name="L41">
        <text:list-item>
          <text:p text:style-name="P41"><text:span text:style-name="T130">Podczas poruszania si</text:span><text:span text:style-name="T131">ę po drogach publicznych obowiązują przepisy ruchu drogowego.</text:span></text:p>
        </text:list-item>
      </text:list>
      <text:p text:style-name="P42"><text:span text:style-name="T132"/></text:p>
      <text:list text:style-name="L43">
        <text:list-item>
          <text:p text:style-name="P43"><text:span text:style-name="T133">Obowi</text:span><text:span text:style-name="T134">ązuje całkowity zakaz spożywania napoj</text:span><text:span text:style-name="T135">ów alkoholowych</text:span></text:p>
        </text:list-item>
      </text:list>
      <text:p text:style-name="P44"><text:span text:style-name="T136"/></text:p>
      <text:list text:style-name="L45">
        <text:list-item>
          <text:p text:style-name="P45"><text:span text:style-name="T137">Zabrania si</text:span><text:span text:style-name="T138">ę korzystania z sygnał</text:span><text:span text:style-name="T139">ów pojazdów uprzywilejowanych, chyba,<text:s/></text:span><text:span text:style-name="T140">że organizatorzy zawod</text:span><text:span text:style-name="T141">ów wydadz</text:span><text:span text:style-name="T142">ą taką dyspozycję.</text:span></text:p>
        </text:list-item>
      </text:list>
      <text:p text:style-name="P46"><text:span text:style-name="T143"/></text:p>
      <text:list text:style-name="L47">
        <text:list-item>
          <text:p text:style-name="P47"><text:span text:style-name="T144">Obowi</text:span><text:span text:style-name="T145">ązkowe minimalne wyposażenie zespoł</text:span><text:span text:style-name="T146">ów:</text:span></text:p>
        </text:list-item>
      </text:list>
      <text:p text:style-name="P48"><text:span text:style-name="T147"/></text:p>
      <text:list text:style-name="L49">
        <text:list-item>
          <text:p text:style-name="P49"><text:span text:style-name="T148">Samochód po</text:span><text:span text:style-name="T149">żarniczy typu GBA lub GCBA z kompletnym normatywnym wyposażeniem.</text:span></text:p>
        </text:list-item>
        <text:list-item>
          <text:p text:style-name="P49"><text:span text:style-name="T150">Zestaw PSP R1 (dopuszczalna jest inna forma transportu<text:s/></text:span><text:span text:style-name="T151">–</text:span><text:span text:style-name="T152">plecak itp., przy zachowaniu kompletnego wyposa</text:span><text:span text:style-name="T153">żenia zgodnego <text:line-break/>z wytycznymi dla PSP R1).</text:span></text:p>
        </text:list-item>
        <text:list-item>
          <text:p text:style-name="P49"><text:span text:style-name="T154">Ubiór ratowników dostosowany do udzia</text:span><text:span text:style-name="T155">łu w akcjach ratowniczo-gaśniczych.</text:span></text:p>
        </text:list-item>
        <text:list-item>
          <text:p text:style-name="P49"><text:span text:style-name="T156">Do zada</text:span><text:span text:style-name="T157">ń usytuowanych w okolicach zbiornik</text:span><text:span text:style-name="T158">ów wodnych dopuszczalne jest u</text:span><text:span text:style-name="T159">żywanie obuwia typu<text:s/></text:span><text:span text:style-name="T160">„</text:span><text:span text:style-name="T161">wodery</text:span><text:span text:style-name="T162">”</text:span><text:span text:style-name="T163">.</text:span></text:p>
        </text:list-item>
        <text:list-item>
          <text:p text:style-name="P49"><text:span text:style-name="T164">( do zada</text:span><text:span text:style-name="T165">ń ratowniczo gaśniczych używamy ubrania '' bojowego'' do zadań sprawnościowych dopuszczone jest ubranie typu koszarowego ).</text:span></text:p>
        </text:list-item>
      </text:list>
      <text:p text:style-name="P50"><text:span text:style-name="T166">( je</text:span><text:span text:style-name="T167">żeli jednostka z przyczyn technicznych nie może wziąć udziału w zawodach pracując na samochodzie GBA lub GCBA proszona jest o kontakt z organizatorami zawod</text:span><text:span text:style-name="T168">ów)</text:span></text:p>
      <text:p text:style-name="P51"><text:span text:style-name="T169"/></text:p>
      <text:list text:style-name="L52">
        <text:list-item>
          <text:p text:style-name="P52"><text:span text:style-name="T170">Konkurencje oparte b</text:span><text:span text:style-name="T171">ędą na wiedzy i umiejętnościach z zakresu Kwalifikowanej Pierwszej Pomocy, oraz og</text:span><text:span text:style-name="T172">ólnych zagadnieniach wykorzystywanych podczas akcji ratowniczo-ga</text:span><text:span text:style-name="T173">śniczych (pożary, powodzie itp.)<text:s text:c="2"/>Z uczestnictwem w<text:s text:c="2"/>zawodach wiążą się między innymi następujące zagrożenia: stres, przebywanie w ciasnych, zamkniętych pomieszczeniach, intensywny wysiłek fizyczny</text:span></text:p>
        </text:list-item>
        <text:list-item>
          <text:p text:style-name="P52"><text:span text:style-name="T174">Decyzje merytoryczne, oraz decyzja o przerwaniu zadania z uwagi <text:line-break/>na zasady bezpiecze</text:span><text:span text:style-name="T175">ństwa, podjęte przez sędziego w czasie wykonywania zadania przez zesp</text:span><text:span text:style-name="T176">ó</text:span><text:span text:style-name="T177">ł jest ostateczna i wiążąca.</text:span></text:p>
        </text:list-item>
        <text:list-item>
          <text:p text:style-name="P52"><text:span text:style-name="T178">Organizatorzy dopuszczaj</text:span><text:span text:style-name="T179">ą używanie środk</text:span><text:span text:style-name="T180">ów<text:s text:c="2"/>aparatów fotograficznych, jak równie</text:span><text:span text:style-name="T181">ż  urządzeń do wideorejestracji,<text:s text:c="2"/>w tym kamer Go Pro. (używanie w/w urządzeń dopuszcza się tylko i wyłącznie w celach pamiątkowych i szkoleniowych).</text:span></text:p>
        </text:list-item>
        <text:list-item>
          <text:p text:style-name="P52"><text:span text:style-name="T182">Z</text:span><text:span text:style-name="T183">łamanie postanowień niniejszego regulaminu powoduje wykluczenie <text:line-break/>z udziału w zawodach.</text:span></text:p>
        </text:list-item>
        <text:list-item>
          <text:p text:style-name="P52"><text:span text:style-name="T184">Organizatorzy nie odpowiadaj</text:span><text:span text:style-name="T185">ą prawnie jak i finansowo za jakiekolwiek szkody, kt</text:span><text:span text:style-name="T186">óre zostan</text:span><text:span text:style-name="T187">ą wyrządzone przez kt</text:span><text:span text:style-name="T188">óregokolwiek z cz</text:span><text:span text:style-name="T189">łonk</text:span><text:span text:style-name="T190">ów grupy.</text:span></text:p>
        </text:list-item>
        <text:list-item>
          <text:p text:style-name="P52"><text:span text:style-name="T191">Udzia</text:span><text:span text:style-name="T192">ł w zawodach jest dobrowolny. W manewrach uczestnicy startują <text:line-break/>na własną odpowiedzialność, niezależnie od warunk</text:span><text:span text:style-name="T193">ów pogodowych.</text:span></text:p>
        </text:list-item>
        <text:list-item>
          <text:p text:style-name="P53"><text:span text:style-name="T194">Inne przypadki nie uj</text:span><text:span text:style-name="T195">ęte w tym regulaminie rozstrzygają organizatorzy <text:line-break/>na bieżąco.</text:span></text:p>
        </text:list-item>
        <text:list-item>
          <text:p text:style-name="P53"><text:span text:style-name="T196">Dodatkowo uczestnicy zawodów zabieraj</text:span><text:span text:style-name="T197">ą ze sobą</text:span></text:p>
        </text:list-item>
        <text:list-item>
          <text:p text:style-name="P53"><text:span text:style-name="T198">- s</text:span><text:span text:style-name="T199">łoneczną pogodę<text:s text:c="2"/>- pogodę ducha<text:s/></text:span><text:span text:style-name="T200">–</text:span><text:span text:style-name="T201"><text:s/>dobry humor<text:s/></text:span><text:span text:style-name="T202">–</text:span><text:span text:style-name="T203"><text:s/>GPS .<text:s text:c="2"/>- …............................</text:span></text:p>
        </text:list-item>
        <text:list-item>
          <text:p text:style-name="P53"><text:span text:style-name="T204">Kontakt</text:span><text:span text:style-name="T205"><text:s/>Micha</text:span><text:span text:style-name="T206">ł Pająk</text:span><text:span text:style-name="T207"><text:s/></text:span><text:span text:style-name="T208">p</text:span><text:span text:style-name="T209">zrg.lachowice@gmai.com</text:span><text:span text:style-name="T210"><text:s/></text:span><text:span text:style-name="T211">tel<text:s/></text:span><text:span text:style-name="T212">883-430-776</text:span><text:span text:style-name="T213"/></text:p>
        </text:list-item>
      </text:list>
      <text:p text:style-name="P54"><text:span text:style-name="T214"/></text:p>
      <text:p text:style-name="P55"><text:span text:style-name="T214"/></text:p>
      <text:p text:style-name="P55"><text:span text:style-name="T214"/></text:p>
      <text:p text:style-name="P56"><text:span text:style-name="T214"/></text:p>
      <text:p text:style-name="P57"><text:span text:style-name="T214"/></text:p>
      <text:p text:style-name="P58"><text:span text:style-name="T214"/></text:p>
      <text:p text:style-name="P59"><text:span text:style-name="T215"><text:s text:c="5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